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12C2FED80C6D1A043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style:line-height-at-least="0.423cm"/>
      <style:text-properties style:font-name="Liberation Serif" style:font-name-complex="Arial"/>
    </style:style>
    <style:style style:name="P7" style:family="paragraph" style:parent-style-name="Standard">
      <style:paragraph-properties style:line-height-at-least="0.423cm"/>
      <style:text-properties style:font-name="Liberation Serif"/>
    </style:style>
    <style:style style:name="P8" style:family="paragraph" style:parent-style-name="Standard">
      <style:paragraph-properties style:line-height-at-least="0.423cm"/>
      <style:text-properties style:font-name="Liberation Serif" style:language-asian="ru" style:country-asian="RU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Liberation Serif" style:language-asian="ru" style:country-asian="RU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/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>
      <style:text-properties style:font-name="Liberation Serif" fo:font-size="10pt" style:font-size-asian="10pt" style:font-size-complex="10pt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Heading_20_2">
      <style:paragraph-properties style:line-height-at-least="0.423cm"/>
    </style:style>
    <style:style style:name="P17" style:family="paragraph" style:parent-style-name="Heading_20_2">
      <style:paragraph-properties style:line-height-at-least="0.423cm"/>
      <style:text-properties style:font-name="Liberation Serif" fo:font-size="12pt" style:font-size-asian="12pt" style:language-asian="ru" style:country-asian="RU"/>
    </style:style>
    <style:style style:name="P18" style:family="paragraph" style:parent-style-name="Heading_20_2">
      <style:paragraph-properties style:line-height-at-least="0.423cm"/>
      <style:text-properties style:font-name="Liberation Serif" fo:font-size="10pt" style:font-size-asian="10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fo:color="#333333" loext:opacity="100%" style:font-name="Liberation Serif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6" style:family="text">
      <style:text-properties officeooo:rsid="000aef6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3" text:anchor-type="paragraph" svg:x="6.985cm" svg:y="0.296cm" svg:width="0cm" style:rel-width="scale" svg:height="0cm" style:rel-height="scale" draw:z-index="0"><draw:image xlink:href="Pictures/10000000000000E90000012C2FED80C6D1A043A9.jpg" xlink:type="simple" xlink:show="embed" xlink:actuate="onLoad" draw:mime-type="image/jpeg"/></draw:frame><text:span text:style-name="Основной_20_шрифт_20_абзаца"><text:span text:style-name="T1"/></text:span></text:p>
      <text:p text:style-name="P2"/>
      <text:p text:style-name="P2"/>
      <text:p text:style-name="P2"/>
      <text:p text:style-name="P2"/>
      <text:p text:style-name="P2"/>
      <text:p text:style-name="P3">АДМИНИСТРАЦИЯ ЮРГАМЫШСКОГО МУНИЦИПАЛЬНОГО ОКРУГА</text:p>
      <text:p text:style-name="P3">КУРГАНСКОЙ ОБЛАСТИ</text:p>
      <text:p text:style-name="P4"/>
      <text:p text:style-name="P5">ПОСТАНОВЛЕНИЕ</text:p>
      <text:p text:style-name="P6"/>
      <text:p text:style-name="P7">От « <text:span text:style-name="T6">15 </text:span>» <text:span text:style-name="T6">мая </text:span>2023 года № <text:span text:style-name="T6">243</text:span></text:p>
      <text:p text:style-name="P7">р.п. Юргамыш</text:p>
      <text:p text:style-name="P7"/>
      <text:p text:style-name="P7"/>
      <text:p text:style-name="P8"/>
      <text:h text:style-name="P16" text:outline-level="2"><text:span text:style-name="Основной_20_шрифт_20_абзаца"><text:span text:style-name="T3"><text:s text:c="2"/></text:span></text:span><text:span text:style-name="Основной_20_шрифт_20_абзаца"><text:span text:style-name="T5">О проведении открытого аукциона на право заключения договора купли-продажи земельного участка, с видом разрешенного использования — для размещения гаража</text:span></text:span></text:h>
      <text:p text:style-name="P10"/>
      <text:p text:style-name="P11"/>
      <text:p text:style-name="P12">Руководствуясь статьями 11, 39.1-39.3, 39.11-39.12 Земельного Кодекса Российской Федерации, приказом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в соответствии с отчетом <text:s/>ООО «Геосервис» от 13.12.2022 года №3-12/22 Администрация Юргамышского муниципального округа Курганской области ПОСТАНОВЛЯЕТ:</text:p>
      <text:p text:style-name="P12">1. Назначить на 20.06.2023 года с 10 ч. 00 мин. открытый по составу участников электронный аукцион на право заключения договора купли-продажи земельного участка, расположенного на землях населенных пунктов по адресу: Курганская область, Юргамышский район, п. Новый Мир, ул. Нефтяников, 1д, общей площадью 25 (двадцать пять) кв.м., с кадастровым номером 45:24:030204:1367, с разрешённым видом использования - <text:s/>для размещения гаража.</text:p>
      <text:p text:style-name="P12">2. Утвердить извещение о проведении аукциона согласно приложению 1 и аукционную документацию по проведению открытого аукциона согласно приложению 2.</text:p>
      <text:p text:style-name="P12">3. Определить период приема заявок на участие в аукционе с 08 ч. 00 мин. 17.05.2023 года до 16 ч. 00 мин. 15.06.2023 года, кроме выходных и праздничных дней.</text:p>
      <text:p text:style-name="P12">4. Определить организатором торгов и продавцом право на заключение договора купли-продажи земельного участка Отдел экономики Администрации Юргамышского муниципального округа Курганской области.</text:p>
      <text:p text:style-name="P1"><text:span text:style-name="Основной_20_шрифт_20_абзаца"><text:span text:style-name="T2">5. Отделу экономики Администрации Юргамышского муниципального округа Курганской области разместить на официальном сайте Администрации Юргамышского муниципального округа Курганской области в сети «Интернет» </text:span></text:span><text:a xlink:type="simple" xlink:href="http://www.urgadmin.ru/" office:target-frame-name="_top" xlink:show="replace" text:style-name="Internet_20_link" text:visited-style-name="Visited_20_Internet_20_Link"><text:span text:style-name="Основной_20_шрифт_20_абзаца"><text:span text:style-name="T4">http</text:span></text:span><text:span text:style-name="Основной_20_шрифт_20_абзаца"><text:span text:style-name="T2">://</text:span></text:span><text:span text:style-name="Основной_20_шрифт_20_абзаца"><text:span text:style-name="T4">www</text:span></text:span><text:span text:style-name="Основной_20_шрифт_20_абзаца"><text:span text:style-name="T2">.</text:span></text:span><text:span text:style-name="Основной_20_шрифт_20_абзаца"><text:span text:style-name="T4">urgadmin</text:span></text:span></text:a><text:span text:style-name="Основной_20_шрифт_20_абзаца"><text:span text:style-name="T2">, и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 text:style-name="Internet_20_link" text:visited-style-name="Visited_20_Internet_20_Link"><text:span text:style-name="Internet_20_link"><text:span text:style-name="T4">www</text:span></text:span><text:span text:style-name="Internet_20_link"><text:span text:style-name="T2">.</text:span></text:span><text:span text:style-name="Internet_20_link"><text:span text:style-name="T4">torgi</text:span></text:span><text:span text:style-name="Internet_20_link"><text:span text:style-name="T2">.</text:span></text:span><text:span text:style-name="Internet_20_link"><text:span text:style-name="T4">gov</text:span></text:span><text:span text:style-name="Internet_20_link"><text:span text:style-name="T2">.</text:span></text:span><text:span text:style-name="Internet_20_link"><text:span text:style-name="T2">ru</text:span></text:span></text:a><text:span text:style-name="Internet_20_link"><text:span text:style-name="T2"> и на электронной площадке </text:span></text:span><text:a xlink:type="simple" xlink:href="https://178fz.roseltorg.ru/" office:target-frame-name="_top" xlink:show="replace" text:style-name="Internet_20_link" text:visited-style-name="Visited_20_Internet_20_Link"><text:span text:style-name="Гиперссылка"><text:span text:style-name="T4">https</text:span></text:span><text:span text:style-name="Гиперссылка"><text:span text:style-name="T2">://178</text:span></text:span><text:span text:style-name="Гиперссылка"><text:span text:style-name="T4">fz</text:span></text:span><text:span text:style-name="Гиперссылка"><text:span text:style-name="T2">.</text:span></text:span><text:span text:style-name="Гиперссылка"><text:span text:style-name="T4">roseltorg</text:span></text:span><text:span text:style-name="Гиперссылка"><text:span text:style-name="T2">.</text:span></text:span><text:span text:style-name="Гиперссылка"><text:span text:style-name="T4">ru</text:span></text:span></text:a><text:span text:style-name="Основной_20_шрифт_20_абзаца"><text:span text:style-name="T2">.</text:span></text:span></text:p>
      <text:p text:style-name="P1"><text:span text:style-name="Основной_20_шрифт_20_абзаца"><text:span text:style-name="T2">6. Рассмотреть заявки претендентов на участие в аукционе 16.06.2023 года на соответствие запрашиваемым требованиям и признания их участниками аукциона.</text:span></text:span></text:p>
      <text:p text:style-name="P3">2</text:p>
      <text:p text:style-name="P11"><text:soft-page-break/><text:tab/>7. Контроль за выполнением настоящего постановления возложить на заместителя Главы Юргамышского муниципального округа Курганской области — руководителя отдела экономики.</text:p>
      <text:p text:style-name="P11"/>
      <text:p text:style-name="P11"/>
      <text:p text:style-name="P11"/>
      <text:p text:style-name="P13">Глава Юргамышского муниципального округа</text:p>
      <text:p text:style-name="P13">Курганской области <text:s text:c="88"/>А.Ю. Чесноков <text:s text:c="153"/></text:p>
      <text:p text:style-name="P13"/>
      <text:p text:style-name="P9"/>
      <text:h text:style-name="P17" text:outline-level="2"/>
      <text:h text:style-name="P18" text:outline-level="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Черепанова О.С.</text:p>
      <text:p text:style-name="P14">(35248) 9-22-08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cademy" fo:font-family="Academy, 'Times New Roman'" style:font-family-generic="system" style:font-pitch="variable" fo:font-size="14pt" style:font-name-asian="Academy" style:font-family-asian="Academy, 'Times New Roman'" style:font-family-generic-asian="system" style:font-pitch-asian="variable" style:font-size-asian="14pt" style:font-name-complex="Academy" style:font-family-complex="Academy, 'Times New Roman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dc:creator>2 3 1</dc:creator>
    <meta:creation-date>2018-10-10T16:21:00Z</meta:creation-date>
    <dc:date>2023-05-17T12:26:34.817000000</dc:date>
    <meta:print-date>2019-03-19T16:16:00Z</meta:print-date>
    <meta:editing-cycles>33</meta:editing-cycles>
    <meta:editing-duration>PT6H33M4S</meta:editing-duration>
    <meta:document-statistic meta:table-count="0" meta:image-count="1" meta:object-count="0" meta:page-count="2" meta:paragraph-count="19" meta:word-count="339" meta:character-count="3017" meta:non-whitespace-character-count="2448"/>
    <meta:template xlink:type="simple" xlink:actuate="onRequest" xlink:title="" xlink:href="Normal.dotm"/>
  </office:meta>
</office:document-meta>
</file>